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151FC945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Text_20_body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6pt" style:text-underline-style="none" fo:font-weight="bold" style:font-size-asian="16pt" style:font-weight-asian="bold" style:font-name-complex="Tahoma" style:font-size-complex="16pt" style:font-weight-complex="bold"/>
    </style:style>
    <style:style style:name="T1" style:family="text">
      <style:text-properties style:use-window-font-color="true" style:font-name="Tahoma" fo:font-size="12pt" style:font-size-asian="12pt" style:font-name-complex="Tahoma" style:font-size-complex="12pt"/>
    </style:style>
    <style:style style:name="T2" style:family="text">
      <style:text-properties style:use-window-font-color="true"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kupující"/>Odstoupení od smlouvy ze strany kupujícího<text:bookmark-end text:name="kupující"/></text:p>
      <text:p text:style-name="P2">v souladu s § 1829 odst. 1 občanského zákoníku-odstoupeni od smlouvy do 14 dní od převzetí zboží.</text:p>
      <text:p text:style-name="P3"/>
      <text:p text:style-name="P3">Adresát</text:p>
      <text:p text:style-name="P2"/>
      <text:p text:style-name="P2">Miroslav Votruba</text:p>
      <text:p text:style-name="P2">Ohmova 135</text:p>
      <text:p text:style-name="P2">109 00 Praha 10 - Petrovice</text:p>
      <text:p text:style-name="P1"/>
      <text:p text:style-name="P4">tel.: 777 080 937<text:line-break/>email: info@pracky-lednicky.cz</text:p>
      <text:p text:style-name="P4"><text:line-break/><text:span text:style-name="T3"> Oznamuji, že tímto odstupuji od smlouvy o nákupu tohoto zboží</text:span></text:p>
      <text:p text:style-name="P4"><text:s/></text:p>
      <text:p text:style-name="P4">. . . . . . . . . . . . . . . . . . . . . . . . . . . . . . . . . . . . . . . . . . . . . . . . . . . . . . . . . . . . . . . . . . . . . . . . .</text:p>
      <text:p text:style-name="P4"/>
      <text:p text:style-name="P4">. . . . . . . . . . . . . . . . . . . . . . . . . . . . . . . . . . . . . . . . . . . . . . . . . . . . . . . . . . . . . . . . . . . . . . . . . </text:p>
      <text:p text:style-name="P4"/>
      <text:p text:style-name="P4">. . . . . . . . . . . . . . . . . . . . . . . . . . . . . . . . . . . . . . . . . . . . . . . . . . . . . . . . . . . . . . . . . . . . . . . . . </text:p>
      <text:p text:style-name="P4"/>
      <text:p text:style-name="P5">Datum obdržení: <text:span text:style-name="T4">. . . . . . . . . . . . . . . . <text:s text:c="7"/></text:span>Číslo objednávky: <text:span text:style-name="T4">. . . . . . . . . . . . <text:s/>. . . . . . . . . . . .</text:span></text:p>
      <text:p text:style-name="P5"/>
      <text:p text:style-name="P5">Jméno a příjmení kupujícího: <text:span text:style-name="T4">. . . . . . . . . . . . . . . . . . . . . . . . . . . . . . . . . . . . . . . . . . . . . . . . .</text:span></text:p>
      <text:p text:style-name="P4"/>
      <text:p text:style-name="P5">Adresa spotřebitele: <text:s/><text:span text:style-name="T4">. . . . . . . . . . . . . . . . . . . . . . . . . . . . . . . . . . . . . . . . . . . . . . . . . . . . . . . .</text:span></text:p>
      <text:p text:style-name="P4"/>
      <text:p text:style-name="P5"/>
      <text:p text:style-name="P5">Datum: <text:span text:style-name="T4">. . . . . . . . . . . . . . . <text:s text:c="33"/>. . . . . . . . . . . . . . . . . . . . . . . . . . . . . . . . . .<text:tab/><text:tab/><text:tab/><text:tab/><text:tab/><text:tab/> <text:s text:c="47"/></text:span>Podpis kupujícího<text:span text:style-name="T4"><text:line-break/> <text:s/><text:tab/><text:tab/><text:tab/><text:tab/><text:tab/><text:tab/> <text:s text:c="31"/>(pouze pokud je tento formulář <text:line-break/><text:tab/><text:tab/><text:tab/><text:tab/><text:tab/><text:tab/><text:tab/> <text:s text:c="25"/>zasílán v listinné podob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use-window-font-color="true" style:font-name="Tahoma" fo:font-size="12pt" style:font-size-asian="12pt" style:font-name-complex="Tahoma" style:font-size-complex="12pt"/>
    </style:style>
    <style:style style:name="MT2" style:family="text">
      <style:text-properties style:use-window-font-color="true" style:font-name="Tahoma" fo:font-size="12pt" fo:font-weight="bold" style:font-size-asian="12pt" style:font-weight-asian="bold" style:font-name-complex="Tahoma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11.915cm" svg:y="0cm" svg:width="7.054cm" svg:height="0.741cm" draw:z-index="0"><draw:image xlink:href="Pictures/10000201000000C8000000151FC945FA.png" xlink:type="simple" xlink:show="embed" xlink:actuate="onLoad"/></draw:frame> <text:s text:c="13"/><text:tab/><text:tab/></text:p>
      </style:header>
      <style:footer>
        <text:p text:style-name="Footer"><text:span text:style-name="MT1">Zboží, které budete odesílat v rámci tohoto odstoupení, pokud možno vracejte v původním, neporušeném obalu. </text:span><text:span text:style-name="Strong_20_Emphasis"><text:span text:style-name="MT1">Zboží by nemělo nést známky použití</text:span></text:span><text:span text:style-name="MT1">, mělo by být nepoškozené, kompletní (včetně příslušenství, záručního listu, návodu atd.) a s kopií dokladu o koupi. </text:span><text:span text:style-name="MT2">Neposílejte zboží na dobírku. Doporučujeme Vám zboží pojistit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09:32:45.84</meta:creation-date>
    <meta:editing-cycles>1</meta:editing-cycles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8" meta:word-count="531" meta:character-count="1806"/>
  </office:meta>
</office:document-meta>
</file>